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start" style:justify-single-word="false"/>
      <style:text-properties style:font-name="Tahoma1" fo:font-size="12pt" officeooo:paragraph-rsid="001b73a5" style:font-size-asian="12pt" style:font-size-complex="12pt"/>
    </style:style>
    <style:style style:name="P2" style:family="paragraph" style:parent-style-name="Standard">
      <style:paragraph-properties fo:margin-left="-0.751cm" fo:margin-right="0cm" fo:line-height="150%" fo:text-align="start" style:justify-single-word="false" fo:text-indent="0cm" style:auto-text-indent="false"/>
      <style:text-properties style:font-name="Tahoma1" fo:font-size="12pt" officeooo:paragraph-rsid="001b73a5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ahoma1" fo:font-size="12pt" officeooo:paragraph-rsid="001b73a5" style:font-size-asian="12pt" style:font-name-complex="Tahoma2" style:font-size-complex="12pt"/>
    </style:style>
    <style:style style:name="P4" style:family="paragraph" style:parent-style-name="Default">
      <style:paragraph-properties fo:line-height="150%" fo:text-align="start" style:justify-single-word="false"/>
      <style:text-properties style:font-name="Tahoma1" fo:font-size="12pt" officeooo:paragraph-rsid="001b73a5" style:font-size-asian="12pt" style:font-name-complex="Tahoma2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ahoma1" fo:font-size="12pt" officeooo:paragraph-rsid="001d4c14" style:font-size-asian="12pt" style:font-name-complex="Tahoma2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ahoma1" fo:font-size="12pt" officeooo:paragraph-rsid="00255571" style:font-size-asian="12pt" style:font-name-complex="Tahoma2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ahoma1" fo:font-size="12pt" officeooo:rsid="00255571" officeooo:paragraph-rsid="00255571" style:font-size-asian="12pt" style:font-name-complex="Tahoma2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ahoma1" fo:font-size="12pt" officeooo:paragraph-rsid="001d4c14" style:font-size-asian="12pt" style:font-name-complex="Calibri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style:font-name="Tahoma1" fo:font-size="10pt" officeooo:paragraph-rsid="001d4c14" style:font-size-asian="10pt" style:font-name-complex="Tahoma2" style:font-size-complex="10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Tahoma1" fo:font-size="10pt" officeooo:paragraph-rsid="001d4c14" style:font-size-asian="10pt" style:language-asian="ar" style:country-asian="SA" style:font-name-complex="Tahoma2" style:font-size-complex="10pt"/>
    </style:style>
    <style:style style:name="P11" style:family="paragraph" style:parent-style-name="Default">
      <style:paragraph-properties fo:line-height="150%" fo:text-align="start" style:justify-single-word="false"/>
      <style:text-properties officeooo:paragraph-rsid="0024cce6"/>
    </style:style>
    <style:style style:name="P12" style:family="paragraph" style:parent-style-name="Standard">
      <style:paragraph-properties fo:line-height="150%" fo:text-align="start" style:justify-single-word="false"/>
      <style:text-properties officeooo:paragraph-rsid="00272252"/>
    </style:style>
    <style:style style:name="P13" style:family="paragraph" style:parent-style-name="List_20_Paragraph" style:list-style-name="WWNum2">
      <style:paragraph-properties fo:margin-top="0cm" fo:margin-bottom="0.353cm" style:contextual-spacing="true" fo:line-height="150%" fo:text-align="start" style:justify-single-word="false" fo:orphans="2" fo:widows="2"/>
      <style:text-properties fo:color="#000000" loext:opacity="100%" style:font-name="Tahoma1" fo:font-size="12pt" officeooo:paragraph-rsid="001b73a5" style:font-size-asian="12pt" style:font-size-complex="12pt"/>
    </style:style>
    <style:style style:name="P14" style:family="paragraph" style:parent-style-name="List_20_Paragraph" style:list-style-name="WWNum2">
      <style:paragraph-properties fo:margin-top="0cm" fo:margin-bottom="0.353cm" style:contextual-spacing="true" fo:line-height="150%" fo:text-align="start" style:justify-single-word="false" fo:orphans="2" fo:widows="2"/>
      <style:text-properties style:font-name="Tahoma1" fo:font-size="12pt" officeooo:paragraph-rsid="001b73a5" style:font-size-asian="12pt" style:font-name-complex="Tahoma2" style:font-size-complex="12pt"/>
    </style:style>
    <style:style style:name="P15" style:family="paragraph" style:parent-style-name="Standard" style:list-style-name="WWNum2">
      <style:paragraph-properties fo:line-height="150%" fo:text-align="start" style:justify-single-word="false" fo:orphans="2" fo:widows="2">
        <style:tab-stops>
          <style:tab-stop style:position="1.27cm"/>
        </style:tab-stops>
      </style:paragraph-properties>
      <style:text-properties fo:color="#000000" loext:opacity="100%" style:font-name="Tahoma1" fo:font-size="12pt" officeooo:paragraph-rsid="001b73a5" style:font-name-asian="Tahoma2" style:font-size-asian="12pt" style:font-name-complex="Tahoma2" style:font-size-complex="12pt"/>
    </style:style>
    <style:style style:name="P16" style:family="paragraph" style:parent-style-name="Standard" style:list-style-name="WWNum2">
      <style:paragraph-properties fo:line-height="150%" fo:text-align="start" style:justify-single-word="false" fo:orphans="2" fo:widows="2" fo:hyphenation-ladder-count="no-limit"/>
      <style:text-properties style:font-name="Tahoma1" fo:font-size="12pt" officeooo:paragraph-rsid="001b73a5" style:font-size-asian="12pt" style:font-name-complex="Tahoma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-complex="Tahoma2"/>
    </style:style>
    <style:style style:name="T2" style:family="text">
      <style:text-properties style:font-name-complex="Tahoma2" style:font-weight-complex="bold"/>
    </style:style>
    <style:style style:name="T3" style:family="text">
      <style:text-properties officeooo:rsid="00237e46" style:font-name-complex="Tahoma2" style:font-weight-complex="bold"/>
    </style:style>
    <style:style style:name="T4" style:family="text">
      <style:text-properties officeooo:rsid="0024f0a4" style:font-name-complex="Tahoma2" style:font-weight-complex="bold"/>
    </style:style>
    <style:style style:name="T5" style:family="text">
      <style:text-properties officeooo:rsid="0027bf68" style:font-name-complex="Tahoma2" style:font-weight-complex="bold"/>
    </style:style>
    <style:style style:name="T6" style:family="text">
      <style:text-properties fo:color="#000000" loext:opacity="100%" style:font-name-complex="Tahoma2"/>
    </style:style>
    <style:style style:name="T7" style:family="text">
      <style:text-properties fo:color="#000000" loext:opacity="100%" officeooo:rsid="00237e46" style:font-name-complex="Tahoma2"/>
    </style:style>
    <style:style style:name="T8" style:family="text">
      <style:text-properties fo:color="#000000" loext:opacity="100%" officeooo:rsid="0024f0a4" style:font-name-complex="Tahoma2"/>
    </style:style>
    <style:style style:name="T9" style:family="text">
      <style:text-properties fo:color="#000000" loext:opacity="100%" officeooo:rsid="00255571" style:font-name-complex="Tahoma2"/>
    </style:style>
    <style:style style:name="T10" style:family="text">
      <style:text-properties fo:color="#000000" loext:opacity="100%" officeooo:rsid="0027bf68" style:font-name-complex="Tahoma2"/>
    </style:style>
    <style:style style:name="T11" style:family="text">
      <style:text-properties fo:color="#000000" loext:opacity="100%" style:font-name="Tahoma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style:font-name="Tahoma" fo:font-style="normal" fo:font-weight="normal" style:font-style-asian="normal" style:font-weight-asian="normal" style:font-name-complex="Tahoma2" style:font-style-complex="normal" style:font-weight-complex="normal"/>
    </style:style>
    <style:style style:name="T13" style:family="text">
      <style:text-properties style:font-name="Tahoma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style:font-name="Tahoma1" fo:font-size="12pt" fo:font-weight="bold" style:font-size-asian="12pt" style:font-weight-asian="bold" style:font-name-complex="Tahoma2" style:font-size-complex="12pt" style:font-style-complex="italic" style:font-weight-complex="bold"/>
    </style:style>
    <style:style style:name="T15" style:family="text">
      <style:text-properties style:font-name="Tahoma1" fo:font-size="12pt" officeooo:rsid="00255571" style:font-size-asian="12pt" style:font-name-complex="Tahoma2" style:font-size-complex="12pt"/>
    </style:style>
    <style:style style:name="T16" style:family="text">
      <style:text-properties officeooo:rsid="0024f0a4"/>
    </style:style>
    <style:style style:name="T17" style:family="text">
      <style:text-properties fo:color="#222222" loext:opacity="100%" style:font-name="Tahoma1" fo:font-size="12pt" fo:letter-spacing="0.014cm" style:letter-kerning="false" style:font-name-asian="Times New Roman1" style:font-size-asian="12pt" style:language-asian="pl" style:country-asian="PL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Załącznik numer 1</text:h>
      <text:p text:style-name="Standard"/>
      <text:p text:style-name="P3">……………………………………… <text:s/></text:p>
      <text:p text:style-name="P2"><text:span text:style-name="T1"><text:s text:c="5"/></text:span><text:bookmark-start text:name="_Hlk81575045"/><text:span text:style-name="T1"><text:s/>………………………………………</text:span><text:bookmark-end text:name="_Hlk81575045"/></text:p>
      <text:p text:style-name="P9">(nazwa i adres Wykonawcy) </text:p>
      <text:h text:style-name="Heading_20_1" text:outline-level="1">FORMULARZ OFERTOWY</text:h>
      <text:p text:style-name="P3">W związku z zapytaniem ofertowym na realizację zadania pt.</text:p>
      <text:p text:style-name="P11"><text:span text:style-name="T14">„</text:span><text:span text:style-name="T12">Zakup agregatu prądotwórczego dla Szkoły Podstawowej im. Marii Skłodowskiej-Curie w Kawęczynie</text:span><text:span text:style-name="T11"> </text:span><text:span text:style-name="T13">w ramach Programu Ochrony Ludności i Obrony Cywilnej na lata 2025-2026</text:span><text:span text:style-name="T14">”</text:span></text:p>
      <text:p text:style-name="P4">Oferuję wykonanie zadania w zakresie zgodnym z zapytaniem ofertowym nr <text:s/></text:p>
      <text:p text:style-name="P1"><text:span text:style-name="T6">OOR.</text:span><text:span text:style-name="T7">5556.</text:span><text:span text:style-name="T8">2.2026</text:span><text:span text:style-name="T6"> z dnia </text:span><text:span text:style-name="T10">26</text:span><text:span text:style-name="T8">.06.2026</text:span><text:span text:style-name="T6"> r. </text:span><text:span text:style-name="T1">za wynagrodzenie :</text:span></text:p>
      <text:p text:style-name="P3">Netto ………………………………zł </text:p>
      <text:p text:style-name="P3">( słownie: …………………………………………………………………) + podatek VAT ……………</text:p>
      <text:p text:style-name="P3">Brutto…………………………….zł</text:p>
      <text:p text:style-name="P3">(słownie....………………………………………………………………….. )</text:p>
      <text:p text:style-name="P3"/>
      <text:p text:style-name="P12"><text:span text:style-name="T15">Koszty transportu (załadunek, rozładunek), </text:span><text:span text:style-name="T17">wykonanie rozruchu, pierwsze uruchomienie i przeprowadzenie szkolenia dla przedstawicieli zamawiającego</text:span><text:span text:style-name="T15"> :</text:span></text:p>
      <text:p text:style-name="P7"/>
      <text:p text:style-name="P6">Netto ………………………………zł </text:p>
      <text:p text:style-name="P6">( słownie: …………………………………………………………………) + podatek VAT ……………</text:p>
      <text:p text:style-name="P6">Brutto…………………………….zł</text:p>
      <text:p text:style-name="P6">(słownie....………………………………………………………………….. )</text:p>
      <text:p text:style-name="P7"/>
      <text:list text:style-name="WWNum2">
        <text:list-item>
          <text:p text:style-name="P15">Zapoznaliśmy się z warunkami postępowania, maksymalnym terminem realizacji poszczególnych elementów zamówienia i akceptujemy je bez zastrzeżeń</text:p>
        </text:list-item>
        <text:list-item>
          <text:p text:style-name="P15">W razie wygrania postępowania zobowiązujemy się do zawarcia umowy w terminie do <text:span text:style-name="T16">7</text:span> dni roboczych od daty rozstrzygnięcia.</text:p>
        </text:list-item>
        <text:list-item>
          <text:p text:style-name="P16">Uważamy się za związani z niniejszą ofertą przez okres 30 dni od dnia otwarcia ofert.</text:p>
        </text:list-item>
        <text:list-item>
          <text:p text:style-name="P15">Reklamacje będą załatwiane w terminie: ……….. dni.</text:p>
        </text:list-item>
        <text:list-item>
          <text:p text:style-name="P13"><text:span text:style-name="T1">Deklaruję wykonanie prac objętych zamówieniem w terminie</text:span><text:span text:style-name="T2"> </text:span><text:span text:style-name="T3">do dnia </text:span><text:span text:style-name="T5">18 września</text:span><text:span text:style-name="T3"> 202</text:span><text:span text:style-name="T4">6</text:span><text:span text:style-name="T3"> r.</text:span></text:p>
        </text:list-item>
        <text:list-item>
          <text:p text:style-name="P14"><text:soft-page-break/>Zobowiązuje się w przypadku wyboru mojej oferty podpisać umowę w terminie i miejscu wyznaczonym przez Zamawiającego. </text:p>
        </text:list-item>
        <text:list-item>
          <text:p text:style-name="P14">Osoba upoważniona do kontaktów z Zamawiającym</text:p>
        </text:list-item>
      </text:list>
      <text:p text:style-name="P3">Imię i nazwisko: </text:p>
      <text:p text:style-name="P3">Tel: </text:p>
      <text:p text:style-name="P5">e-mail:</text:p>
      <text:p text:style-name="P8">………………………………………………………………………..</text:p>
      <text:p text:style-name="P10">Podpis osób uprawnionych <text:line-break/>do składania oświadczeń wiedzy <text:line-break/>w imieniu Wykonawcy oraz pieczątka / pieczątki <text:s text:c="2"/><text:bookmark text:name="page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ar" style:country-asian="SA" style:font-name-complex="Tahoma2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 style:shadow="none"/>
      <style:text-properties fo:color="#2f5496" loext:opacity="100%" fo:font-style="italic" style:font-style-asian="italic" style:font-style-complex="italic"/>
    </style:style>
    <style:style style:name="Quote" style:family="paragraph" style:parent-style-name="Standard" style:next-style-name="Standard">
      <style:paragraph-properties fo:margin-top="0.282cm" fo:margin-bottom="0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Strong" style:family="text">
      <style:text-properties fo:font-weight="bold" style:font-weight-asian="bold" style:font-weight-complex="bold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główek_20_3_20_Znak" style:display-name="Nagłówek 3 Znak" style:family="text">
      <style:text-properties fo:color="#1f3763" loext:opacity="100%" style:font-name="Calibri Light" fo:font-family="'Calibri Light'" style:font-family-generic="roman" style:font-pitch="variable" style:font-name-complex="0" style:font-family-complex="0" style:font-family-generic-complex="system" style:font-pitch-complex="variable"/>
    </style:style>
    <style:style style:name="Nagłówek_20_2_20_Znak" style:display-name="Nagłówek 2 Znak" style:family="text">
      <style:text-properties fo:color="#2f5496" loext:opacity="100%" style:font-name="Calibri Light" fo:font-family="'Calibri Light'" style:font-family-generic="roman" style:font-pitch="variable" fo:font-size="13pt" style:font-size-asian="13pt" style:font-name-complex="0" style:font-family-complex="0" style:font-family-generic-complex="system" style:font-pitch-complex="variable" style:font-size-complex="13pt"/>
    </style:style>
    <style:style style:name="Nagłówek_20_1_20_Znak" style:display-name="Nagłówek 1 Znak" style:family="text">
      <style:text-properties fo:color="#2f5496" loext:opacity="100%" style:font-name="Calibri Light" fo:font-family="'Calibri Light'" style:font-family-generic="roman" style:font-pitch="variable" fo:font-size="16pt" style:font-size-asian="16pt" style:font-name-complex="0" style:font-family-complex="0" style:font-family-generic-complex="system" style:font-pitch-complex="variable" style:font-size-complex="16pt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Intense_20_Reference" style:display-name="Intense Reference" style:family="text">
      <style:text-properties fo:font-variant="small-caps" fo:color="#2f5496" loext:opacity="100%" style:font-name="Times New Roman" fo:font-family="'Times New Roman'" style:font-family-generic="roman" style:font-pitch="variable" fo:font-size="12pt" fo:letter-spacing="0.009cm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ytat_20_intensywny_20_Znak" style:display-name="Cytat intensywny Znak" style:family="text">
      <style:text-properties fo:color="#2f5496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Intense_20_Emphasis" style:display-name="Intense Emphasis" style:family="text">
      <style:text-properties fo:color="#2f5496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ytat_20_Znak" style:display-name="Cytat Znak" style:family="text">
      <style:text-properties fo:color="#404040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Podtytuł_20_Znak" style:display-name="Podtytuł Znak" style:family="text">
      <style:text-properties fo:color="#595959" loext:opacity="100%" style:font-name="Times New Roman" fo:font-family="'Times New Roman'" style:font-family-generic="roman" style:font-pitch="variable" fo:font-size="14pt" fo:letter-spacing="0.026cm" style:font-size-asian="14pt" style:font-name-complex="0" style:font-family-complex="0" style:font-family-generic-complex="system" style:font-pitch-complex="variable" style:font-size-complex="14pt"/>
    </style:style>
    <style:style style:name="Tytuł_20_Znak" style:display-name="Tytuł Znak" style:family="text">
      <style:text-properties fo:color="#000000" loext:opacity="100%" style:font-name="Calibri Light" fo:font-family="'Calibri Light'" style:font-family-generic="roman" style:font-pitch="variable" fo:font-size="28pt" fo:letter-spacing="-0.018cm" style:font-size-asian="28pt" style:font-name-complex="0" style:font-family-complex="0" style:font-family-generic-complex="system" style:font-pitch-complex="variable" style:font-size-complex="28pt"/>
    </style:style>
    <style:style style:name="Nagłówek_20_9_20_Znak" style:display-name="Nagłówek 9 Znak" style:family="text">
      <style:text-properties fo:color="#272727" loext:opacity="100%" style:font-name="Times New Roman" fo:font-family="'Times New Roman'" style:font-family-generic="roman" style:font-pitch="variable" fo:font-size="12pt" style:font-size-asian="12pt" style:font-name-complex="0" style:font-family-complex="0" style:font-family-generic-complex="system" style:font-pitch-complex="variable" style:font-size-complex="12pt"/>
    </style:style>
    <style:style style:name="Nagłówek_20_8_20_Znak" style:display-name="Nagłówek 8 Znak" style:family="text">
      <style:text-properties fo:color="#272727" loext:opacity="100%" style:font-name="Times New Roman" fo:font-family="'Times New Roman'" style:font-family-generic="roman" style:font-pitch="variable" fo:font-size="12pt" fo:font-style="italic" style:font-size-asian="12pt" style:font-style-asian="italic" style:font-name-complex="0" style:font-family-complex="0" style:font-family-generic-complex="system" style:font-pitch-complex="variable" style:font-size-complex="12pt" style:font-style-complex="italic"/>
    </style:style>
    <style:style style:name="Nagłówek_20_7_20_Znak" style:display-name="Nagłówek 7 Znak" style:family="text">
      <style:text-properties fo:color="#595959" loext:opacity="100%" style:font-name="Times New Roman" fo:font-family="'Times New Roman'" style:font-family-generic="roman" style:font-pitch="variable" fo:font-size="12pt" style:font-size-asian="12pt" style:font-name-complex="0" style:font-family-complex="0" style:font-family-generic-complex="system" style:font-pitch-complex="variable" style:font-size-complex="12pt"/>
    </style:style>
    <style:style style:name="Nagłówek_20_6_20_Znak" style:display-name="Nagłówek 6 Znak" style:family="text">
      <style:text-properties fo:color="#595959" loext:opacity="100%" style:font-name="Times New Roman" fo:font-family="'Times New Roman'" style:font-family-generic="roman" style:font-pitch="variable" fo:font-size="12pt" fo:font-style="italic" style:font-size-asian="12pt" style:font-style-asian="italic" style:font-name-complex="0" style:font-family-complex="0" style:font-family-generic-complex="system" style:font-pitch-complex="variable" style:font-size-complex="12pt" style:font-style-complex="italic"/>
    </style:style>
    <style:style style:name="Nagłówek_20_5_20_Znak" style:display-name="Nagłówek 5 Znak" style:family="text">
      <style:text-properties fo:color="#2f5496" loext:opacity="100%" style:font-name="Times New Roman" fo:font-family="'Times New Roman'" style:font-family-generic="roman" style:font-pitch="variable" fo:font-size="12pt" style:font-size-asian="12pt" style:font-name-complex="0" style:font-family-complex="0" style:font-family-generic-complex="system" style:font-pitch-complex="variable" style:font-size-complex="12pt"/>
    </style:style>
    <style:style style:name="Nagłówek_20_4_20_Znak" style:display-name="Nagłówek 4 Znak" style:family="text">
      <style:text-properties fo:color="#2f5496" loext:opacity="100%" style:font-name="Times New Roman" fo:font-family="'Times New Roman'" style:font-family-generic="roman" style:font-pitch="variable" fo:font-size="12pt" fo:font-style="italic" style:font-size-asian="12pt" style:font-style-asian="italic" style:font-name-complex="0" style:font-family-complex="0" style:font-family-generic-complex="system" style:font-pitch-complex="variable" style:font-size-complex="12pt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3M17S</meta:editing-duration>
    <meta:editing-cycles>13</meta:editing-cycles>
    <meta:generator>LibreOffice/7.5.1.2$Windows_X86_64 LibreOffice_project/fcbaee479e84c6cd81291587d2ee68cba099e129</meta:generator>
    <dc:title>Załącznik numer 1</dc:title>
    <dc:date>2026-06-26T10:22:34.903000000</dc:date>
    <meta:document-statistic meta:table-count="0" meta:image-count="0" meta:object-count="0" meta:page-count="2" meta:paragraph-count="30" meta:word-count="217" meta:character-count="1698" meta:non-whitespace-character-count="1497"/>
  </office:meta>
</office:document-meta>
</file>